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97cm" fo:margin-top="0cm" fo:margin-bottom="0cm" table:align="center" style:writing-mode="lr-tb"/>
    </style:style>
    <style:style style:name="Tabela1.A" style:family="table-column">
      <style:table-column-properties style:column-width="3.718cm"/>
    </style:style>
    <style:style style:name="Tabela1.B" style:family="table-column">
      <style:table-column-properties style:column-width="3.72cm"/>
    </style:style>
    <style:style style:name="Tabela1.1" style:family="table-row">
      <style:table-row-properties style:min-row-height="0.598cm" fo:keep-together="auto"/>
    </style:style>
    <style:style style:name="Tabela1.A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77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c1c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fc1c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fc1c8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fc1c8" style:font-size-asian="12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fc1c8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PT" officeooo:rsid="0019ad0c" officeooo:paragraph-rsid="0019ad0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PT" officeooo:paragraph-rsid="001aee99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PT" officeooo:paragraph-rsid="0019ad0c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PT" fo:font-weight="bold" officeooo:paragraph-rsid="001aee99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9ad0c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4pt" style:font-weight-complex="bold"/>
    </style:style>
    <style:style style:name="T4" style:family="text">
      <style:text-properties fo:font-size="12pt" style:font-size-asian="12pt" style:font-size-complex="14pt" style:font-weight-complex="bold"/>
    </style:style>
    <style:style style:name="T5" style:family="text">
      <style:text-properties officeooo:rsid="0019ad0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Moldura1" text:anchor-type="paragraph" svg:y="4.129cm" svg:width="18.597cm" draw:z-index="0"><draw:text-box fo:min-height="0cm"><table:table table:name="Tabela1" table:style-name="Tabela1"><table:table-column table:style-name="Tabela1.A"/><table:table-column table:style-name="Tabela1.B"/><table:table-column table:style-name="Tabela1.A"/><table:table-column table:style-name="Tabela1.B" table:number-columns-repeated="2"/><table:table-row table:style-name="Tabela1.1"><table:table-cell table:style-name="Tabela1.A1" office:value-type="string"><text:p text:style-name="P6">Entre 2 a 11 de maio</text:p></table:table-cell><table:table-cell table:style-name="Tabela1.B1" office:value-type="string"><text:p text:style-name="P7">Se<text:span text:style-name="T5">xta</text:span>-feira</text:p><text:p text:style-name="P7"><text:span text:style-name="T5">3 </text:span>de junho</text:p></table:table-cell><table:table-cell table:style-name="Tabela1.C1" office:value-type="string"><text:p text:style-name="P7">Quarta-feira</text:p><text:p text:style-name="P7"><text:span text:style-name="T5">8</text:span> de junho</text:p></table:table-cell><table:table-cell table:style-name="Tabela1.D1" office:value-type="string"><text:p text:style-name="P7"><text:span text:style-name="T5">Quart</text:span>a-feira</text:p><text:p text:style-name="P7">1<text:span text:style-name="T5">5</text:span> de junho</text:p></table:table-cell><table:table-cell table:style-name="Tabela1.E1" office:value-type="string"><text:p text:style-name="P7">Segunda -feira</text:p><text:p text:style-name="P7">2<text:span text:style-name="T5">0</text:span> de junho</text:p></table:table-cell></table:table-row><table:table-row table:style-name="Tabela1.2"><table:table-cell table:style-name="Tabela1.A2" table:number-rows-spanned="2" office:value-type="string"><text:p text:style-name="P11">2.º ano </text:p><text:p text:style-name="P11"/><text:p text:style-name="P8">Educação Artística (27) </text:p><text:p text:style-name="P8">Educação Física (28) </text:p></table:table-cell><table:table-cell table:style-name="Tabela1.B2" office:value-type="string"><text:p text:style-name="P9"><text:span text:style-name="T6">9h30 — 8.º ano </text:span><text:span text:style-name="T7">Português (85) Português Língua Segunda (82) </text:span></text:p></table:table-cell><table:table-cell table:style-name="Tabela1.C2" office:value-type="string"><text:p text:style-name="P9"><text:span text:style-name="T6">9h30 — 8.º ano </text:span><text:span text:style-name="T7">História e Geografia (87) </text:span></text:p></table:table-cell><table:table-cell table:style-name="Tabela1.D2" office:value-type="string"><text:p text:style-name="P9"><text:span text:style-name="T6">10h00 — 2.º ano </text:span><text:span text:style-name="T7">Português e Estudo do Meio (25) </text:span></text:p></table:table-cell><table:table-cell table:style-name="Tabela1.E2" office:value-type="string"><text:p text:style-name="P9"><text:span text:style-name="T6">10h00 — 2.º ano </text:span><text:span text:style-name="T7">Matemática e Estudo do Meio (26)</text:span><text:span text:style-name="T6"> </text:span></text:p></table:table-cell></table:table-row><table:table-row table:style-name="Tabela1.1"><table:covered-table-cell table:style-name="Tabela1.A3"/><table:table-cell table:style-name="Tabela1.B3" office:value-type="string"><text:p text:style-name="P9"><text:span text:style-name="T6">11h30 — 5.º ano</text:span><text:span text:style-name="T7"> Matemática e Ciências Naturais (58) </text:span></text:p></table:table-cell><table:table-cell table:style-name="Tabela1.C3" office:value-type="string"><text:p text:style-name="P9"/></table:table-cell><table:table-cell table:style-name="Tabela1.D3" office:value-type="string"><text:p text:style-name="P9"/></table:table-cell><table:table-cell table:style-name="Tabela1.E3" office:value-type="string"><text:p text:style-name="P9"/></table:table-cell></table:table-row><table:table-row table:style-name="Tabela1.1"><table:table-cell table:style-name="Tabela1.A4" office:value-type="string"><text:p text:style-name="P9">Entre 17 e 27 de maio </text:p></table:table-cell><table:table-cell table:style-name="Tabela1.B4" table:number-columns-spanned="4" office:value-type="string"><text:p text:style-name="P10"><text:span text:style-name="T6">5.º ano</text:span> — Educação Visual e Educação Tecnológica (53) </text:p><text:p text:style-name="P10"><text:span text:style-name="T6">8.º ano </text:span>— Educação Física (84) </text:p></table:table-cell><table:covered-table-cell/><table:covered-table-cell/><table:covered-table-cell/></table:table-row></table:table></draw:text-box></draw:frame><text:span text:style-name="T1">Calendário das provas de aferição do ensino básico </text:span></text:p>
      <text:p text:style-name="P3"><text:span text:style-name="T1">202</text:span><text:span text:style-name="T2">1</text:span><text:span text:style-name="T1">/202</text:span><text:span text:style-name="T2">2</text:span></text:p>
      <text:p text:style-name="P1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Nota:</text:span><text:span text:style-name="T4"> A disponibilização dos relatórios individuais de provas de aferição (RIPA), dos relatórios de escola de provas de aferição (REPA) e dos resultados globais das provas de aferição tem lugar até ao início do ano letivo de 2022 -2023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7:20:49.462000000</meta:creation-date>
    <dc:date>2022-01-03T17:22:13.228000000</dc:date>
    <meta:editing-duration>PT1M23S</meta:editing-duration>
    <meta:editing-cycles>1</meta:editing-cycles>
    <meta:document-statistic meta:table-count="1" meta:image-count="0" meta:object-count="0" meta:page-count="1" meta:paragraph-count="23" meta:word-count="140" meta:character-count="818" meta:non-whitespace-character-count="681"/>
    <meta:generator>LibreOffice/7.2.4.1$Windows_X86_64 LibreOffice_project/27d75539669ac387bb498e35313b970b7fe9c4f9</meta:generator>
  </office:meta>
</office:document-meta>
</file>